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3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text-properties fo:font-weight="bold" style:font-weight-asian="bold" style:font-weight-complex="bold"/>
    </style:style>
    <style:style style:name="P10" style:parent-style-name="Normální" style:family="paragraph">
      <style:text-properties fo:font-weight="bold" style:font-weight-asian="bold" style:font-weight-complex="bold"/>
    </style:style>
    <style:style style:name="P11" style:parent-style-name="Normální" style:family="paragraph">
      <style:text-properties fo:font-weight="bold" style:font-weight-asian="bold" style:font-weight-complex="bold"/>
    </style:style>
    <style:style style:name="T12" style:parent-style-name="Standardnípísmoodstavce" style:family="text">
      <style:text-properties style:font-weight-complex="bold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  <style:style style:name="P20" style:parent-style-name="Normální" style:family="paragraph">
      <style:text-properties fo:font-weight="bold" style:font-weight-asian="bold" style:font-weight-complex="bold"/>
    </style:style>
    <style:style style:name="P21" style:parent-style-name="Normální" style:family="paragraph">
      <style:text-properties fo:font-weight="bold" style:font-weight-asian="bold" style:font-weight-complex="bold"/>
    </style:style>
    <style:style style:name="P22" style:parent-style-name="Normální" style:family="paragraph">
      <style:text-properties fo:font-weight="bold" style:font-weight-asian="bold" style:font-weight-complex="bold"/>
    </style:style>
    <style:style style:name="P23" style:parent-style-name="Normální" style:family="paragraph">
      <style:text-properties fo:font-weight="bold" style:font-weight-asian="bold" style:font-weight-complex="bold"/>
    </style:style>
    <style:style style:name="T24" style:parent-style-name="Standardnípísmoodstavce" style:family="text">
      <style:text-properties fo:font-weight="bold" style:font-weight-asian="bold" style:font-weight-complex="bold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P31" style:parent-style-name="Normální" style:family="paragraph">
      <style:text-properties fo:font-weight="bold" style:font-weight-asian="bold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style:wrap="none" style:writing-mode="lr-tb" style:horizontal-rel="paragraph" style:vertical-rel="paragraph" style:horizontal-pos="center" style:vertical-pos="from-top"/>
    </style:style>
  </office:automatic-styles>
  <office:body>
    <office:text text:use-soft-page-breaks="true">
      <text:p text:style-name="P1">LABORATORNÍ PRÁCE ČÍSLO: 1</text:p>
      <text:p text:style-name="P2"/>
      <text:p text:style-name="Normální">Jméno:<text:tab/><text:s/>František Kaván<text:tab/><text:tab/><text:tab/><text:tab/>Spolupracovali:<text:s/>Vojtěch Kubica</text:p>
      <text:p text:style-name="Normální"/>
      <text:p text:style-name="Normální">Třída: Oktáva</text:p>
      <text:p text:style-name="Normální">Dne: 30.9.2011<text:tab/><text:tab/><text:tab/><text:tab/><text:tab/>Hodnocení:</text:p>
      <text:p text:style-name="P3"/>
      <text:p text:style-name="Normální"/>
      <text:p text:style-name="Normální"><text:span text:style-name="T4">TÉMA:<text:s/></text:span>URČENÍ INDEXU LOMU PLEXISKLA</text:p>
      <text:p text:style-name="Normální"/>
      <text:p text:style-name="P5">ÚKOL:</text:p>
      <text:p text:style-name="Normální">Určete index lomu plexiskla pomocí půlkruhové desky z tohoto materiálu. Měření proveďte desetkrát. Výsledky zapište do tabulky. Určete průměrnou a relativní odchylku měření. Výsledek porovnejte s údajem v MF tabulkách.</text:p>
      <text:p text:style-name="Normální"/>
      <text:p text:style-name="Normální"><text:span text:style-name="T6">MATERIÁL:</text:span><text:span text:style-name="T7"><text:tab/></text:span><text:span text:style-name="T8"><text:tab/>-<text:s/></text:span>Pevný podklad (karton)</text:p>
      <text:p text:style-name="Normální"><text:tab/><text:tab/><text:tab/>- Špendlíky</text:p>
      <text:p text:style-name="Normální"><text:tab/><text:tab/><text:tab/>- Půlkruhová deska z plexiskla</text:p>
      <text:p text:style-name="Normální"><text:tab/><text:tab/><text:tab/>-<text:s/>List papíru<text:s/>na nanášení hodnot</text:p>
      <text:p text:style-name="P9"/>
      <text:p text:style-name="P10">TEORIE:</text:p>
      <text:p text:style-name="P11"/>
      <text:p text:style-name="Normální"><text:span text:style-name="T12">Paprsky</text:span><text:span text:style-name="T13"><text:s/>se při průchodu z opticky řidšího do opticky hustšího prostředí lám</text:span><text:span text:style-name="T14">ou. Dochází k lomu ke kolmici. Naopak při přechodu z opticky hustšího do opticky řidšího se lámou od kolmice. Pro tento přechod existuje takzvaný mezní úhel, při jehož překročení dochází k úplnému odrazu. Toho se využívá například v geodetických hranolech apod. Pro mezní úhel platí vztah</text:span><text:span text:style-name="T15">:</text:span><text:span text:style-name="T16"><text:s/></text:span><draw:frame draw:style-name="a0" text:anchor-type="as-char" svg:x="0in" svg:y="0in" svg:width="0.875in" svg:height="0.375in" style:rel-width="scale" style:rel-height="scale"><draw:object xlink:href="Object 1/" xlink:type="simple" xlink:show="embed" xlink:actuate="onLoad"/></draw:frame><text:span text:style-name="T17">.</text:span></text:p>
      <text:p text:style-name="Normální"><text:span text:style-name="T18">Pro lom světla platí vztah<text:s/></text:span><draw:frame draw:style-name="a1" text:anchor-type="as-char" svg:x="0in" svg:y="0in" svg:width="0.79167in" svg:height="0.41667in" style:rel-width="scale" style:rel-height="scale"><draw:object xlink:href="Object 2/" xlink:type="simple" xlink:show="embed" xlink:actuate="onLoad"/></draw:frame><text:span text:style-name="T19">, který lze pro lom ze vzduchu zjednodušit na<text:s/></text:span><draw:frame draw:style-name="a2" text:anchor-type="as-char" svg:x="0in" svg:y="0in" svg:width="0.69792in" svg:height="0.41667in" style:rel-width="scale" style:rel-height="scale"><draw:object xlink:href="Object 3/" xlink:type="simple" xlink:show="embed" xlink:actuate="onLoad"/></draw:frame></text:p>
      <text:p text:style-name="P20"/>
      <text:p text:style-name="P21">POSTUP MĚŘENÍ<text:s/>A VÝSLEDKY:</text:p>
      <text:p text:style-name="P22"/>
      <text:p text:style-name="P23"/>
      <text:p text:style-name="Normální"><draw:frame draw:z-index="251657728" draw:id="id0" draw:style-name="a3" draw:name="Object 2" text:anchor-type="paragraph" svg:x="0.23472in" svg:y="0in" svg:width="6.22222in" svg:height="2.16597in" style:rel-width="scale" style:rel-height="scale"><draw:object-ole draw:class-id="7FA8AE11-B3E3-4D88-AABF-255526CD1CE8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Normální"><text:span text:style-name="T24"><text:tab/>Průměrná hodnota indexu lomu:<text:s/></text:span><text:span text:style-name="T25"><text:tab/></text:span>1,6</text:p>
      <text:p text:style-name="Normální"><text:tab/><text:span text:style-name="T26">Průměrná odchylka měření:<text:s/></text:span><text:span text:style-name="T27"><text:tab/></text:span>0,17</text:p>
      <text:p text:style-name="Normální"><text:tab/><text:span text:style-name="T28">Relativní odchylka měření:</text:span><text:span text:style-name="T29"><text:tab/></text:span><text:span text:style-name="T30"><text:tab/></text:span>10%</text:p>
      <text:p text:style-name="Normální"/>
      <text:p text:style-name="P31">ZÁVĚR:</text:p>
      <text:p text:style-name="Normální">Kvantitativně jsme dokázali, že index lomu plexiskla je přibližně 1,6. U měření nenastávaly příliš vysoké odchylky, s výjimkou prvních 2 měření, tudíž lze měření uznat za průkazné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Odrážky" style:display-name="Odrážky" style:family="text">
      <style:text-properties style:font-name="OpenSymbol" style:font-name-asian="OpenSymbol" style:font-name-complex="OpenSymbol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Lucida Sans Unicode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jtěch Kubica</meta:initial-creator>
    <dc:creator>Franta</dc:creator>
    <meta:creation-date>2011-10-09T18:07:00Z</meta:creation-date>
    <dc:date>2011-10-09T18:07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8" meta:character-count="1370" meta:row-count="9" meta:non-whitespace-character-count="1174"/>
  </office:meta>
</office:document-meta>
</file>

<file path=Object 1/content.xml><?xml version="1.0" encoding="utf-8"?>
<mml:math xmlns:mml="http://www.w3.org/1998/Math/MathML" xmlns:m="http://schemas.openxmlformats.org/officeDocument/2006/math">
  <mml:mrow>
    <mml:mrow>
      <mml:mi mathvariant="normal">sin</mml:mi>
    </mml:mrow>
    <mml:mo>⁡</mml:mo>
    <mml:mrow>
      <mml:msub>
        <mml:mrow>
          <mml:mi>a</mml:mi>
        </mml:mrow>
        <mml:mrow>
          <mml:mi>m</mml:mi>
        </mml:mrow>
      </mml:msub>
      <mml:mo>=</mml:mo>
      <mml:mi> </mml:mi>
      <mml:mfrac>
        <mml:mrow>
          <mml:msub>
            <mml:mrow>
              <mml:mi>n</mml:mi>
            </mml:mrow>
            <mml:mrow>
              <mml:mn>2</mml:mn>
            </mml:mrow>
          </mml:msub>
        </mml:mrow>
        <mml:mrow>
          <mml:msub>
            <mml:mrow>
              <mml:mi>n</mml:mi>
            </mml:mrow>
            <mml:mrow>
              <mml:mn>1</mml:mn>
            </mml:mrow>
          </mml:msub>
        </mml:mrow>
      </mml:mfrac>
    </mml:mrow>
  </mml:mrow>
</mml:math>
</file>

<file path=Object 2/content.xml><?xml version="1.0" encoding="utf-8"?>
<mml:math xmlns:mml="http://www.w3.org/1998/Math/MathML" xmlns:m="http://schemas.openxmlformats.org/officeDocument/2006/math">
  <mml:mfrac>
    <mml:mrow>
      <mml:mrow>
        <mml:mrow>
          <mml:mi mathvariant="normal">sin</mml:mi>
        </mml:mrow>
        <mml:mo>⁡</mml:mo>
        <mml:mrow>
          <mml:mi>a</mml:mi>
        </mml:mrow>
      </mml:mrow>
    </mml:mrow>
    <mml:mrow>
      <mml:mrow>
        <mml:mrow>
          <mml:mi mathvariant="normal">sin</mml:mi>
        </mml:mrow>
        <mml:mo>⁡</mml:mo>
        <mml:mrow>
          <mml:mi>β</mml:mi>
        </mml:mrow>
      </mml:mrow>
    </mml:mrow>
  </mml:mfrac>
  <mml:mo>=</mml:mo>
  <mml:mi> </mml:mi>
  <mml:mfrac>
    <mml:mrow>
      <mml:mi>n</mml:mi>
      <mml:mn>2</mml:mn>
    </mml:mrow>
    <mml:mrow>
      <mml:mi>n</mml:mi>
      <mml:mn>1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row>
        <mml:mrow>
          <mml:mi mathvariant="normal">sin</mml:mi>
        </mml:mrow>
        <mml:mo>⁡</mml:mo>
        <mml:mrow>
          <mml:mi>a</mml:mi>
        </mml:mrow>
      </mml:mrow>
    </mml:mrow>
    <mml:mrow>
      <mml:mrow>
        <mml:mrow>
          <mml:mi mathvariant="normal">sin</mml:mi>
        </mml:mrow>
        <mml:mo>⁡</mml:mo>
        <mml:mrow>
          <mml:mi>β</mml:mi>
        </mml:mrow>
      </mml:mrow>
    </mml:mrow>
  </mml:mfrac>
  <mml:mo>=</mml:mo>
  <mml:mi> </mml:mi>
  <mml:mi>n</mml:mi>
</mml:math>
</file>